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'Calibri EmbeddedFont', 'Calibri MSFontService', sans-serif"/>
    <style:font-face style:name="Lucida Sans1" svg:font-family="'Lucida Sans'" style:font-family-generic="swiss"/>
    <style:font-face style:name="Segoe UI1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fo:margin-top="0.176cm" fo:margin-bottom="0.176cm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List_20_Paragraph" style:list-style-name="WWNum1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5" style:family="paragraph" style:parent-style-name="List_20_Paragraph" style:list-style-name="WWNum3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P6" style:family="paragraph" style:parent-style-name="List_20_Paragraph" style:list-style-name="WWNum5">
      <style:paragraph-properties fo:margin-top="0.176cm" fo:margin-bottom="0.176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color="#00000a" style:font-name="Times New Roman" style:font-name-complex="Times New Roman1"/>
    </style:style>
    <style:style style:name="T3" style:family="text">
      <style:text-properties fo:font-variant="normal" fo:text-transform="none" fo:color="#000000" style:font-name="Times New Roman" fo:letter-spacing="normal" style:font-name-complex="Times New Roman1"/>
    </style:style>
    <style:style style:name="T4" style:family="text">
      <style:text-properties fo:font-variant="normal" fo:text-transform="none" fo:color="#000000" style:font-name="Calibri1" fo:font-size="11pt" fo:letter-spacing="normal" fo:language="pl" fo:country="PL" fo:font-style="normal" fo:font-weight="bold" style:font-name-complex="Times New Roman1"/>
    </style:style>
    <style:style style:name="T5" style:family="text">
      <style:text-properties fo:color="#000000" style:font-name="Calibri1" fo:font-size="11pt" fo:letter-spacing="normal" fo:language="pl" fo:country="PL" fo:font-style="italic" fo:font-weight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OBOWIĄZEK INFORMACYJNY</text:span></text:p>
      <text:p text:style-name="P2"><text:span text:style-name="T1">Zgodnie z art. 13 Rozporządzenia Parlamentu Europejskiego i Rady (UE) 2016/679 z dnia 27 kwietnia 2016 r. w sprawie ochrony osób fizycznych w związku z przetwarzaniem danych osobowych (…) („Rozporządzenie Ogólne”), dalej jako „RODO” Uniwersytet Jagielloński informuje, że:<text:line-break/></text:span></text:p>
      <text:list xml:id="list1602956849892768332" text:style-name="WWNum1">
        <text:list-item>
          <text:p text:style-name="P4"><text:span text:style-name="T1">Administratorem Pani/Pana danych osobowych jest Uniwersytet Jagielloński, ul. Gołębia 24, 31-007 Kraków.</text:span></text:p>
        </text:list-item>
        <text:list-item>
          <text:p text:style-name="P4"><text:span text:style-name="T1">W Uniwersytecie wyznaczony został Inspektor Ochrony Danych, ul. Gołębia 24, 31-007 Kraków, pokój nr 5. Kontakt z Inspektorem zapewniony jest od poniedziałku do piątku w godzinach od 8:30-15:30 oraz przez e-mail: </text:span><text:a xlink:type="simple" xlink:href="mailto:iod@uj.edu.pl" text:style-name="Internet_20_link" text:visited-style-name="Visited_20_Internet_20_Link"><text:span text:style-name="T2">iod@uj.edu.pl</text:span></text:a><text:span text:style-name="T1"> lub pod numerem telefonu 12 663 12 25/1075,</text:span></text:p>
        </text:list-item>
        <text:list-item>
          <text:p text:style-name="P4"><text:span text:style-name="T1"><text:s/>Pani/Pana dane osobowe przetwarzane będą w celu:</text:span></text:p>
        </text:list-item>
      </text:list>
      <text:list xml:id="list8578743189969863980" text:style-name="WWNum3">
        <text:list-item>
          <text:p text:style-name="P5"><text:span text:style-name="T1">realizacji umowy, której przedmiotem jest udział w webinarium </text:span><text:span text:style-name="T3">„</text:span><text:span text:style-name="T4">Konkurs </text:span><text:span text:style-name="T5">Żaczek</text:span><text:span text:style-name="T3"> – </text:span><text:span text:style-name="T5">U źródeł wiedzy</text:span><text:span text:style-name="T3">”</text:span><text:span text:style-name="T1"> a także poprzedzająca go rejestracja, tj.  na podstawie art. 6 ust. 1it. b) RODO,</text:span></text:p>
        </text:list-item>
      </text:list>
      <text:list xml:id="list35355623" text:continue-list="list1602956849892768332" text:style-name="WWNum1">
        <text:list-item>
          <text:p text:style-name="P4"><text:span text:style-name="T1">Podanie przez Panią/Pana danych jest:</text:span></text:p>
        </text:list-item>
      </text:list>
      <text:list xml:id="list8024693572145219070" text:style-name="WWNum5">
        <text:list-item>
          <text:p text:style-name="P6"><text:span text:style-name="T1">warunkiem zawarcia i realizacji umowy czyli dokonania <text:s/>rejestracji oraz udziału w ww. webinarium </text:span></text:p>
        </text:list-item>
      </text:list>
      <text:list xml:id="list35355378" text:continue-list="list35355623" text:style-name="WWNum1">
        <text:list-item>
          <text:p text:style-name="P4"><text:span text:style-name="T1">Pani /Pana dane osobowe nie będą udostępniane. </text:span></text:p>
        </text:list-item>
        <text:list-item>
          <text:p text:style-name="P4"><text:span text:style-name="T1">Pani/Pana dane osobowe nie będą przekazywane do państw trzecich (poza Europejski Obszar Gospodarczy) ani do organizacji międzynarodowych na podstawie.</text:span></text:p>
        </text:list-item>
        <text:list-item>
          <text:p text:style-name="P4"><text:span text:style-name="T1">Pani/Pana dane przechowywane będą przez okres organizacji webinarium oraz do czasu dokonania ostatecznego rozliczenia i zamknięcia webinarium, a także do czasu przedawnienia roszczeń mogących wyniknąć z realizacji umowy, o której mowa w pkt. 3 lit. a)</text:span></text:p>
        </text:list-item>
        <text:list-item>
          <text:p text:style-name="P4"><text:span text:style-name="T1"> Posiada Pani/Pan prawo do: dostępu do treści swoich danych oraz ich sprostowania, usunięcia (chyba że dalsze przetwarzanie jest konieczne dla wykonania obowiązku prawnego albo w celu ustalenia, dochodzenia lub obrony roszczeń), ograniczenia przetwarzania, przenoszenia danych, wniesienia sprzeciwu wobec przetwarzania, </text:span></text:p>
        </text:list-item>
        <text:list-item>
          <text:p text:style-name="P4"><text:span text:style-name="T1">Pani/Pana dane osobowe nie będą przedmiotem automatycznego podejmowania decyzji ani profilowania,</text:span></text:p>
        </text:list-item>
        <text:list-item>
          <text:p text:style-name="P4"><text:span text:style-name="T1"><text:s/>Posiada Pan/Pani prawo do wniesienia skargi do Prezesa Urzędu Ochrony Danych Osobowych gdy uzna Pani/Pan, że przetwarzanie Pani/Pana danych osobowych odbywa się z naruszeniem przepisów Rozporządzenia Ogólnego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'Calibri EmbeddedFont', 'Calibri MSFontService', sans-serif"/>
    <style:font-face style:name="Lucida Sans1" svg:font-family="'Lucida Sans'" style:font-family-generic="swiss"/>
    <style:font-face style:name="Segoe UI1" svg:font-family="'Segoe UI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2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2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size-asian="10pt" style:font-name-complex="Calibri2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2" style:font-size-complex="9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Tokarczyk</meta:initial-creator>
    <meta:editing-cycles>6</meta:editing-cycles>
    <meta:creation-date>2019-04-10T07:08:00</meta:creation-date>
    <dc:date>2021-03-03T15:13:31.68</dc:date>
    <meta:editing-duration>PT5M12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296" meta:character-count="21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